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85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" style:parent-style-name="Normal" style:family="paragraph">
      <style:paragraph-properties fo:text-align="center" fo:margin-left="0.385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 fo:margin-left="0.3854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color="#FF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line-height="115%"/>
    </style:style>
    <style:style style:name="P70" style:parent-style-name="Normal" style:family="paragraph">
      <style:paragraph-properties fo:text-align="justify" fo:line-height="115%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P93" style:parent-style-name="Normal" style:family="paragraph">
      <style:paragraph-properties fo:text-align="justify" fo:line-height="115%"/>
    </style:style>
    <style:style style:name="P94" style:parent-style-name="Normal" style:family="paragraph">
      <style:paragraph-properties fo:text-align="justify" fo:line-height="115%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text-align="justify" fo:line-height="115%"/>
    </style:style>
    <style:style style:name="P108" style:parent-style-name="Normal" style:family="paragraph">
      <style:paragraph-properties fo:text-align="justify" fo:line-height="115%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P113" style:parent-style-name="Normal" style:family="paragraph">
      <style:paragraph-properties fo:text-align="justify" fo:line-height="115%"/>
    </style:style>
    <style:style style:name="P114" style:parent-style-name="Normal" style:family="paragraph">
      <style:paragraph-properties fo:text-align="justify" fo:line-height="115%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P136" style:parent-style-name="Normal" style:family="paragraph">
      <style:paragraph-properties fo:text-align="justify" fo:line-height="115%"/>
    </style:style>
    <style:style style:name="P137" style:parent-style-name="Normal" style:family="paragraph">
      <style:paragraph-properties fo:text-align="justify" fo:line-height="115%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text-align="justify" fo:line-height="115%"/>
    </style:style>
    <style:style style:name="P141" style:parent-style-name="Normal" style:family="paragraph">
      <style:paragraph-properties fo:text-align="justify" fo:line-height="115%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text-align="justify" fo:line-height="115%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 fo:text-align="justify" fo:line-height="115%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P150" style:parent-style-name="Normal" style:family="paragraph">
      <style:paragraph-properties fo:text-align="justify" fo:line-height="115%"/>
    </style:style>
    <style:style style:name="P151" style:parent-style-name="Normal" style:family="paragraph">
      <style:paragraph-properties fo:text-align="justify" fo:line-height="115%"/>
    </style:style>
    <style:style style:name="P152" style:parent-style-name="Normal" style:family="paragraph">
      <style:paragraph-properties fo:text-align="justify" fo:line-height="115%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7" style:parent-style-name="Normal" style:family="paragraph">
      <style:paragraph-properties fo:text-align="justify" fo:line-height="115%"/>
    </style:style>
    <style:style style:name="P158" style:parent-style-name="Normal" style:family="paragraph">
      <style:paragraph-properties fo:text-align="justify" fo:line-height="115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P161" style:parent-style-name="Normal" style:family="paragraph">
      <style:paragraph-properties fo:text-align="justify" fo:line-height="115%"/>
    </style:style>
    <style:style style:name="P162" style:parent-style-name="Normal" style:family="paragraph">
      <style:paragraph-properties fo:text-align="justify" fo:line-height="115%"/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P164" style:parent-style-name="Normal" style:family="paragraph">
      <style:paragraph-properties fo:text-align="justify" fo:line-height="115%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P167" style:parent-style-name="Normal" style:family="paragraph">
      <style:paragraph-properties fo:text-align="justify" fo:line-height="115%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P169" style:parent-style-name="Normal" style:family="paragraph">
      <style:paragraph-properties fo:text-align="justify" fo:line-height="115%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P172" style:parent-style-name="Normal" style:family="paragraph">
      <style:paragraph-properties fo:text-align="justify" fo:line-height="115%"/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P174" style:parent-style-name="Normal" style:family="paragraph">
      <style:paragraph-properties fo:text-align="justify" fo:line-height="115%"/>
    </style:style>
    <style:style style:name="P175" style:parent-style-name="Normal" style:family="paragraph">
      <style:paragraph-properties fo:text-align="justify" fo:line-height="115%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P181" style:parent-style-name="Normal" style:family="paragraph">
      <style:paragraph-properties fo:text-align="justify" fo:line-height="115%"/>
    </style:style>
    <style:style style:name="P182" style:parent-style-name="Normal" style:family="paragraph">
      <style:paragraph-properties fo:text-align="justify" fo:line-height="115%"/>
    </style:style>
    <style:style style:name="P183" style:parent-style-name="Normal" style:family="paragraph">
      <style:paragraph-properties fo:text-align="justify" fo:line-height="115%"/>
    </style:style>
    <style:style style:name="P184" style:parent-style-name="Normal" style:family="paragraph">
      <style:paragraph-properties fo:text-align="justify" fo:line-height="115%"/>
    </style:style>
    <style:style style:name="P185" style:parent-style-name="Normal" style:family="paragraph">
      <style:paragraph-properties fo:text-align="justify" fo:line-height="115%"/>
    </style:style>
    <style:style style:name="P186" style:parent-style-name="Normal" style:family="paragraph">
      <style:paragraph-properties fo:text-align="justify" fo:line-height="115%"/>
    </style:style>
    <style:style style:name="P187" style:parent-style-name="Normal" style:family="paragraph">
      <style:paragraph-properties fo:text-align="justify" fo:line-height="115%"/>
    </style:style>
    <style:style style:name="P188" style:parent-style-name="Normal" style:family="paragraph">
      <style:paragraph-properties fo:text-align="justify" fo:line-height="115%"/>
    </style:style>
    <style:style style:name="P189" style:parent-style-name="Normal" style:family="paragraph">
      <style:paragraph-properties fo:text-align="justify" fo:line-height="115%"/>
    </style:style>
    <style:style style:name="P190" style:parent-style-name="Normal" style:family="paragraph">
      <style:paragraph-properties fo:text-align="justify" fo:line-height="115%"/>
    </style:style>
    <style:style style:name="P191" style:parent-style-name="Normal" style:family="paragraph">
      <style:paragraph-properties fo:text-align="justify" fo:line-height="115%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P193" style:parent-style-name="Normal" style:family="paragraph">
      <style:paragraph-properties fo:text-align="justify" fo:line-height="150%"/>
    </style:style>
    <style:style style:name="P194" style:parent-style-name="Normal" style:family="paragraph">
      <style:paragraph-properties fo:text-align="justify" fo:line-height="150%"/>
    </style:style>
    <style:style style:name="P195" style:parent-style-name="Normal" style:family="paragraph">
      <style:paragraph-properties fo:text-align="justify" fo:line-height="150%"/>
    </style:style>
    <style:style style:name="P196" style:parent-style-name="Normal" style:family="paragraph">
      <style:paragraph-properties fo:text-align="center" fo:line-height="150%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P198" style:parent-style-name="Normal" style:family="paragraph">
      <style:paragraph-properties fo:text-align="justify" fo:line-height="150%"/>
    </style:style>
    <style:style style:name="P199" style:parent-style-name="Normal" style:family="paragraph">
      <style:paragraph-properties fo:text-align="justify" fo:line-height="150%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text-align="justify" fo:line-height="150%"/>
    </style:style>
    <style:style style:name="P202" style:parent-style-name="Normal" style:family="paragraph">
      <style:paragraph-properties fo:text-align="justify" fo:line-height="150%"/>
    </style:style>
    <style:style style:name="P203" style:parent-style-name="Normal" style:family="paragraph">
      <style:paragraph-properties fo:text-align="justify" fo:line-height="150%"/>
    </style:style>
    <style:style style:name="P204" style:parent-style-name="Normal" style:family="paragraph">
      <style:paragraph-properties fo:text-align="center" fo:line-height="150%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06" style:parent-style-name="Normal" style:family="paragraph">
      <style:paragraph-properties fo:text-align="center" fo:line-height="150%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08" style:parent-style-name="Normal" style:family="paragraph">
      <style:paragraph-properties fo:text-align="center" fo:line-height="150%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0" style:parent-style-name="Normal" style:family="paragraph">
      <style:paragraph-properties fo:text-align="center" fo:line-height="150%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2" style:parent-style-name="Normal" style:family="paragraph">
      <style:paragraph-properties fo:text-align="center" fo:line-height="150%"/>
    </style:style>
    <style:style style:name="P213" style:parent-style-name="Normal" style:family="paragraph">
      <style:paragraph-properties fo:text-align="center" fo:line-height="150%"/>
    </style:style>
    <style:style style:name="P214" style:parent-style-name="Normal" style:family="paragraph">
      <style:paragraph-properties fo:text-align="center" fo:line-height="150%"/>
    </style:style>
    <style:style style:name="P215" style:parent-style-name="Normal" style:family="paragraph">
      <style:paragraph-properties fo:text-align="center" fo:line-height="150%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7" style:parent-style-name="Normal" style:family="paragraph">
      <style:paragraph-properties fo:text-align="center" fo:line-height="150%"/>
    </style:style>
    <style:style style:name="P218" style:parent-style-name="Normal" style:family="paragraph">
      <style:paragraph-properties fo:text-align="center" fo:line-height="150%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0" style:parent-style-name="Normal" style:family="paragraph">
      <style:paragraph-properties fo:text-align="center" fo:line-height="150%"/>
    </style:style>
    <style:style style:name="P221" style:parent-style-name="Normal" style:family="paragraph">
      <style:paragraph-properties fo:text-align="center" fo:line-height="150%"/>
    </style:style>
    <style:style style:name="P222" style:parent-style-name="Normal" style:family="paragraph">
      <style:paragraph-properties fo:text-align="center" fo:line-height="150%"/>
    </style:style>
    <style:style style:name="P223" style:parent-style-name="Normal" style:family="paragraph">
      <style:paragraph-properties fo:text-align="center" fo:line-height="150%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6" style:parent-style-name="Normal" style:family="paragraph">
      <style:paragraph-properties fo:text-align="center" fo:line-height="150%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8" style:parent-style-name="Normal" style:family="paragraph">
      <style:paragraph-properties fo:text-align="center" fo:line-height="150%"/>
    </style:style>
    <style:style style:name="P229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<text:span text:style-name="T3">TERMO DE COMPROMISSO DE ESTÁGIO OBRIGATÓRIO</text:span></text:p>
      <text:p text:style-name="P4"/>
      <text:p text:style-name="P5"/>
      <text:p text:style-name="P6"><text:span text:style-name="T7"><text:tab/>Por este instrumento, as partes, de um lado, a<text:s/></text:span><text:span text:style-name="T8">FUNDAÇÃO DO ABC - HOSPITAL MUNICIPAL IRMÃ DULCE</text:span><text:span text:style-name="T9">, situada na Rua Dair Borges, nº 550, Bairro Boqueirão, Praia Grande-SP, inscrita no CNPJ- sob n.º<text:s/></text:span><text:span text:style-name="T10">57.571.275/0009-50, neste ato representado pela Gerente de Enfermagem, RENATA MEROTI, portadora da Cédula de Identidade RG n.º 33.228.693-9, inscrita no CPF/MF sob o n.º 287.915.608-45, inscrita no Conselho Regional de Enfermagem de São Paulo sob o n.º 011</text:span><text:span text:style-name="T11">5793, doravante denominada apenas<text:s/></text:span><text:span text:style-name="T12">CONCEDENTE<text:s/></text:span><text:span text:style-name="T13">e, de outro lado, o estudante_______________________________________</text:span><text:span text:style-name="T14">,<text:s/></text:span><text:span text:style-name="T15">portador da cédula de identidade RG nº_______________________, inscrito sob o nº de CPF nº______________________,residente e domiciliado na r</text:span><text:span text:style-name="T16">ua________________________nº_______ na cidade de__________________________/SP, doravante denominado<text:s/></text:span><text:span text:style-name="T17">ESTAGIÁRIO(A)</text:span><text:span text:style-name="T18">, aluno(a) regularmente matriculado(a) no (a)_________módulo/série do Habilitação/Curso__________________________________de nivel superior, da<text:s/></text:span><text:span text:style-name="T19">FACULDADE DO LITORAL SUL PAULISTA - FALS, localizada na cidade de SANTOS -SP, doravante denominada INSTITUIÇÃO DE ENSINO, firmam o presente<text:s/></text:span><text:span text:style-name="T20">TERMO DE COMPROMISSO DE ESTÁGIO OBRIGATÓRIO<text:s/></text:span><text:span text:style-name="T21">objetivando o exercício de atividades adequadas ao aprendizado específic</text:span><text:span text:style-name="T22">o de graduação em Enfermagem para a formação profissional e pessoal de estagiários, regido pelas Cláusulas e Condições seguintes:</text:span></text:p>
      <text:p text:style-name="P23"/>
      <text:p text:style-name="P24"><text:span text:style-name="T25">I- Coordenador(a) do Curso:</text:span></text:p>
      <text:p text:style-name="P26"/>
      <text:p text:style-name="P27"><text:span text:style-name="T28">Nome: Elaine Cristina dos Santos Giovanini CPF: 121 246 458-38 Carteira de Identidade RG: 17 301</text:span><text:span text:style-name="T29"><text:s/>445 -8</text:span></text:p>
      <text:p text:style-name="P30"/>
      <text:p text:style-name="P31"><text:span text:style-name="T32">II – Período de vigência do Estágio e deste Termo de Compromisso:</text:span></text:p>
      <text:p text:style-name="P33"/>
      <text:p text:style-name="P34"><text:span text:style-name="T35">De:<text:s/></text:span><text:span text:style-name="T36">01/08/2018</text:span><text:span text:style-name="T37"><text:s/>até:<text:s/></text:span><text:span text:style-name="T38">14/12/2018</text:span></text:p>
      <text:p text:style-name="P39"><text:span text:style-name="T40">Dias da semana: 2ª feiras a sexta feiras .Total de horas por<text:s/></text:span><text:span text:style-name="T41">dia______das:_____às:______</text:span></text:p>
      <text:p text:style-name="P42"/>
      <text:p text:style-name="P43"><text:span text:style-name="T44">III – O Seguro contra acidentes pessoais:</text:span></text:p>
      <text:p text:style-name="P45"/>
      <text:p text:style-name="P46"><text:span text:style-name="T47">Estágio Obrigató</text:span><text:span text:style-name="T48">rio com seguro custeado pela Instituição de Ensino, conforme parágrafo único do artigo 9º da Lei 11788/08:</text:span></text:p>
      <text:p text:style-name="P49"><text:span text:style-name="T50">Seguradora:___________________________________________________________</text:span><text:span text:style-name="T51">Apólice nº___________________________________________________________</text:span><text:span text:style-name="T52">________</text:span><text:soft-page-break/><text:span text:style-name="T53">_</text:span></text:p>
      <text:p text:style-name="P54"/>
      <text:p text:style-name="P55"><text:span text:style-name="T56">Cláusula Primeira -<text:s/></text:span><text:span text:style-name="T57">O presente Termo de Compromisso de Estágio reger-se-á pelas condições previstas na Lei 11.788/2008 bem como as aqui estabelecidas entre as partes a Fuabc – Hospital Municipal Irmã Dulce, ora Concedente, já devidamente qualifi</text:span><text:span text:style-name="T58">cada, a Instituição de Ensino, e o Estagiário (a) já devidamente identificado.</text:span></text:p>
      <text:p text:style-name="P59"/>
      <text:p text:style-name="P60"><text:span text:style-name="T61">Cláusula Segunda –<text:s/></text:span><text:span text:style-name="T62">O Estagiário (a) é aluno (a) regularmente matriculado no curso mantido pela (Universidade/ Escola Técnica), sendo o estágio um ato educativo escolar supervis</text:span><text:span text:style-name="T63">ionado, desenvolvido no âmbito de trabalho, que visa à preparação para o trabalho produtivo do educando, fazem parte do projeto pedagógico do curso, além de integrar o itinerário formativo do educando.</text:span></text:p>
      <text:p text:style-name="P64"/>
      <text:p text:style-name="P65"><text:span text:style-name="T66">Cláusula Terceira –<text:s/></text:span><text:span text:style-name="T67">O presente Termo terá sua vigênci</text:span><text:span text:style-name="T68">a no período indicado no campo II, podendo ser denunciado a qualquer momento, unilateralmente, mediante comunicação escrita, com 5 (cinco) dias de antecedência.</text:span></text:p>
      <text:p text:style-name="P69"/>
      <text:p text:style-name="P70"><text:span text:style-name="T71">Cláusula Quarta -<text:s/></text:span><text:span text:style-name="T72">O estágio não gera vínculo empregatício de qualquer natureza se observadas<text:s/></text:span><text:span text:style-name="T73">as normas do art. 3º da Lei nº 11.788/2008.</text:span></text:p>
      <text:p text:style-name="P74"/>
      <text:p text:style-name="P75"><text:span text:style-name="T76">Cláusula Quinta –<text:s/></text:span><text:span text:style-name="T77">A instituição de ensino indicará professor orientador e a instituição concedente indicará supervisor que comprovarão o estágio, por vistos nos relatórios de atividades.</text:span></text:p>
      <text:p text:style-name="P78"/>
      <text:p text:style-name="P79"><text:span text:style-name="T80">Cláusula Sexta –<text:s/></text:span><text:span text:style-name="T81">O esta</text:span><text:span text:style-name="T82">giário compromete-se a entregar semestralmente, ou ao final do estágio, relatórios de atividades, com vistos do professor orientador da Instituição de Ensino e o supervisor da parte concedente.</text:span></text:p>
      <text:p text:style-name="P83"/>
      <text:p text:style-name="P84"><text:span text:style-name="T85">Cláusula Sétima –<text:s/></text:span><text:span text:style-name="T86">A Instituição de Ensino comunicará no iníci</text:span><text:span text:style-name="T87">o de cada período letivo, as datas de realização de avaliações escolares ou acadêmicas relativamente ao estagiário.</text:span></text:p>
      <text:p text:style-name="P88"/>
      <text:p text:style-name="P89"><text:span text:style-name="T90">Cláusula Oitava -<text:s/></text:span><text:span text:style-name="T91">A instituição concedente compromete-se a manter a disposição da instituição de ensino os documentos que comprovem a relaç</text:span><text:span text:style-name="T92">ão de estágio objeto do presente instrumento.</text:span></text:p>
      <text:p text:style-name="P93"/>
      <text:p text:style-name="P94"><text:span text:style-name="T95">Cláusula Nona –<text:s/></text:span><text:span text:style-name="T96">A instituição concedente obriga-se a ofertar instalações que tenham condições de proporcionar ao educando atividades de aprendizagem social, profissional e cultural.</text:span></text:p>
      <text:p text:style-name="P97"/>
      <text:p text:style-name="P98"><text:span text:style-name="T99">Cláusula Décima –<text:s/></text:span><text:span text:style-name="T100">A jornad</text:span><text:span text:style-name="T101">a de atividade de estágio, além de se compatibilizar com o horário escolar do Estagiário e da Instituição Concedente, será cumprida de acordo com as características mencionadas no campo II.</text:span></text:p>
      <text:p text:style-name="P102"/>
      <text:p text:style-name="P103"><text:span text:style-name="T104">Cláusula Décima Primeira –<text:s/></text:span><text:span text:style-name="T105">A instituição concedente compromete-se</text:span><text:span text:style-name="T106"><text:s/>a reduzir pela metade a carga horária do estágio, nas verificações de aprendizagem periódicas ou finais, nos períodos de avaliação, para garantir o bom desempenho do estudante.</text:span></text:p>
      <text:p text:style-name="P107"/>
      <text:p text:style-name="P108"><text:span text:style-name="T109">Parágrafo Primeiro</text:span><text:span text:style-name="T110">: A redução pela metade da carga horária do estágio ocorrer</text:span><text:span text:style-name="T111">á no<text:s/></text:span><text:soft-page-break/><text:span text:style-name="T112">mesmo dia das verificações pedagógicas, no caso do estagiário estudar no período noturno.</text:span></text:p>
      <text:p text:style-name="P113"/>
      <text:p text:style-name="P114"><text:span text:style-name="T115">Parágrafo Segundo</text:span><text:span text:style-name="T116">: No caso do estagiário estudar no período matutino, a redução pela metade da carga horária do estágio ocorrerá no dia anterior ao da verificaç</text:span><text:span text:style-name="T117">ão pedagógica.</text:span></text:p>
      <text:p text:style-name="P118"/>
      <text:p text:style-name="P119"><text:span text:style-name="T120">Cláusula Décima Segunda<text:s/></text:span><text:span text:style-name="T121">– Na hipótese do período de estágio previsto no campo II ultrapassar 1 (um) ano, a Instituição Concedente deverá permitir que o estagiário goze de um recesso de 30 (trinta) dias, a ser cumprido preferencialmente<text:s/></text:span><text:span text:style-name="T122">durante as férias escolares.</text:span></text:p>
      <text:p text:style-name="P123"/>
      <text:p text:style-name="P124"><text:span text:style-name="T125">Parágrafo Único</text:span><text:span text:style-name="T126">: O período de recesso será proporcional no caso do estágio ter duração inferior a 1 (um) ano.</text:span></text:p>
      <text:p text:style-name="P127"/>
      <text:p text:style-name="P128"><text:span text:style-name="T129">Cláusula Décima Terceira –<text:s/></text:span><text:span text:style-name="T130">É de responsabilidade da Instituição concedente a implementação e aplicação, no que coub</text:span><text:span text:style-name="T131">er, ao estagiário, a legislação relacionada à saúde e segurança do trabalho.</text:span></text:p>
      <text:p text:style-name="P132"/>
      <text:p text:style-name="P133"><text:span text:style-name="T134">Cláusula Décima Quarta –<text:s/></text:span><text:span text:style-name="T135">A Instituição concedente declara que não se enquadra na hipótese prevista no parágrafo 1º do art.15 da Lei nº 11.788/2008.</text:span></text:p>
      <text:p text:style-name="P136"/>
      <text:p text:style-name="P137"><text:span text:style-name="T138">Cláusula Décima Quinta –<text:s/></text:span><text:span text:style-name="T139">Constituem motivos para interrupção automática da vigência do presente Termo de Compromisso de estágio:</text:span></text:p>
      <text:p text:style-name="P140"/>
      <text:p text:style-name="P141"><text:span text:style-name="T142">a) A conclusão, abandono do curso, ou trancamento da matrícula pelo estagiário;</text:span></text:p>
      <text:p text:style-name="P143"><text:span text:style-name="T144">b) O não cumprimento do disposto no presente Termo de Compromisso; e</text:span></text:p>
      <text:p text:style-name="P145"><text:span text:style-name="T146">c)</text:span><text:span text:style-name="T147"><text:s/>Denúncia, a qualquer momento, unilateralmente, mediante comunicação escrita, com 5 (cinco) dias de antecedência, conforme o<text:s/></text:span><text:span text:style-name="T148">caput</text:span><text:span text:style-name="T149"><text:s/>da cláusula terceira.</text:span></text:p>
      <text:p text:style-name="P150"/>
      <text:p text:style-name="P151"/>
      <text:p text:style-name="P152"><text:span text:style-name="T153">Cláusula Décima Sexta –<text:s/></text:span><text:span text:style-name="T154">Na vigência do presente Termo de Compromisso de Estágio, o Estagiário estará<text:s/></text:span><text:span text:style-name="T155">coberto pelo Seguro contra Acidentes Pessoais como discriminado no campo III</text:span><text:span text:style-name="T156">.</text:span></text:p>
      <text:p text:style-name="P157"/>
      <text:p text:style-name="P158"><text:span text:style-name="T159">Cláusula Décima Sétima –<text:s/></text:span><text:span text:style-name="T160">É responsabilidade do estagiário:</text:span></text:p>
      <text:p text:style-name="P161"/>
      <text:p text:style-name="P162"><text:span text:style-name="T163">a) Cumprir, com empenho e interesse, a programação estabelecida para o seu estágio;</text:span></text:p>
      <text:p text:style-name="P164"><text:span text:style-name="T165">b) Observar e obedecer às normas<text:s/></text:span><text:span text:style-name="T166">internas da Instituição Concedente bem como o Regimento Interno e outras normas gerais e específicas da Instituição de Ensino;</text:span></text:p>
      <text:p text:style-name="P167"><text:span text:style-name="T168">c) Comunicar a Coordenação do Curso qualquer fato relevante sobre seu estágio;</text:span></text:p>
      <text:p text:style-name="P169"><text:span text:style-name="T170">d) Elaborar e entregar à Coordenação ou Supervisão</text:span><text:span text:style-name="T171"><text:s/>de Estágio, para posterior análise da Coordenação do Curso, relatórios sobre seu estágio, quando previstos no projeto pedagógico; e</text:span></text:p>
      <text:p text:style-name="P172"><text:span text:style-name="T173">e) Comunicar a Coordenação do Curso eventuais modificações nos termos ora compromissados.</text:span></text:p>
      <text:p text:style-name="P174"/>
      <text:p text:style-name="P175"><text:span text:style-name="T176">Cláusula Décima Oitava –<text:s/></text:span><text:span text:style-name="T177">De comu</text:span><text:span text:style-name="T178">m acordo as partes elegem o foro da Comarca de<text:s/></text:span><text:soft-page-break/><text:span text:style-name="T179">Praia Grande – SP, para dirimir qualquer questão decorrente do presente Termo de Compromisso de Estágio, que não possa ser resolvido amigavelmente, renunciando a qualquer outro foro, por mais privilegiado que<text:s/></text:span><text:span text:style-name="T180">seja.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Assim, pela firmeza do Termo pactuado e ajustado, é lavrado o presente instrumento em 03 (três) vias de igual forma e teor, o qual depois de lido e achado, é assinado pelas partes.</text:span></text:p>
      <text:p text:style-name="P193"/>
      <text:p text:style-name="P194"/>
      <text:p text:style-name="P195"/>
      <text:p text:style-name="P196"><text:span text:style-name="T197">Praia Grande, ___ de ________________________ de 2017.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____________________________________________________</text:span></text:p>
      <text:p text:style-name="P206"><text:span text:style-name="T207">FUABC – HOSPITAL MUNICIPAL IRMÃ DULCE</text:span></text:p>
      <text:p text:style-name="P208"><text:span text:style-name="T209">GERENTE DE ENFERMAGEM</text:span></text:p>
      <text:p text:style-name="P210"><text:span text:style-name="T211">RENATA MEROTI</text:span></text:p>
      <text:p text:style-name="P212"/>
      <text:p text:style-name="P213"/>
      <text:p text:style-name="P214"/>
      <text:p text:style-name="P215"><text:span text:style-name="T216">_____________________________________________________</text:span></text:p>
      <text:p text:style-name="P217"/>
      <text:p text:style-name="P218"><text:span text:style-name="T219">DIRETOR (A)</text:span></text:p>
      <text:p text:style-name="P220"/>
      <text:p text:style-name="P221"/>
      <text:p text:style-name="P222"/>
      <text:p text:style-name="P223"><text:span text:style-name="T224">___________________________________________________</text:span><text:span text:style-name="T225">__</text:span></text:p>
      <text:p text:style-name="P226"><text:span text:style-name="T227">ESTAGIÁRI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iuliana Martinez Gil (FALS)</dc:creator>
    <meta:creation-date>2018-08-02T19:12:00Z</meta:creation-date>
    <dc:date>2018-08-02T19:14:00Z</dc:date>
    <meta:template xlink:href="Normal.dotm" xlink:type="simple"/>
    <meta:editing-cycles>2</meta:editing-cycles>
    <meta:editing-duration>PT120S</meta:editing-duration>
    <meta:document-statistic meta:page-count="5" meta:paragraph-count="15" meta:word-count="1197" meta:character-count="7647" meta:row-count="53" meta:non-whitespace-character-count="6465"/>
  </office:meta>
</office:document-meta>
</file>